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fo:color="#9966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9966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996600" fo:font-size="9pt" style:font-size-asian="9pt" style:font-size-complex="9pt"/>
    </style:style>
    <style:style style:name="P4" style:family="paragraph" style:parent-style-name="Standard" style:list-style-name="">
      <style:paragraph-properties fo:text-align="center" style:justify-single-word="false" style:text-autospace="none">
        <style:tab-stops>
          <style:tab-stop style:position="0.677cm"/>
          <style:tab-stop style:position="1.355cm"/>
          <style:tab-stop style:position="2.032cm"/>
          <style:tab-stop style:position="2.709cm"/>
          <style:tab-stop style:position="3.387cm"/>
          <style:tab-stop style:position="4.064cm"/>
          <style:tab-stop style:position="4.741cm"/>
          <style:tab-stop style:position="5.419cm"/>
          <style:tab-stop style:position="6.096cm"/>
          <style:tab-stop style:position="6.773cm"/>
          <style:tab-stop style:position="7.451cm"/>
          <style:tab-stop style:position="8.128cm"/>
          <style:tab-stop style:position="8.805cm"/>
          <style:tab-stop style:position="9.483cm"/>
          <style:tab-stop style:position="10.16cm"/>
          <style:tab-stop style:position="10.837cm"/>
          <style:tab-stop style:position="11.515cm"/>
          <style:tab-stop style:position="12.192cm"/>
          <style:tab-stop style:position="12.869cm"/>
          <style:tab-stop style:position="13.547cm"/>
          <style:tab-stop style:position="14.224cm"/>
          <style:tab-stop style:position="14.901cm"/>
          <style:tab-stop style:position="15.579cm"/>
          <style:tab-stop style:position="16.256cm"/>
          <style:tab-stop style:position="16.933cm"/>
          <style:tab-stop style:position="17.611cm"/>
          <style:tab-stop style:position="18.288cm"/>
          <style:tab-stop style:position="18.965cm"/>
          <style:tab-stop style:position="19.643cm"/>
          <style:tab-stop style:position="20.32cm"/>
          <style:tab-stop style:position="20.997cm"/>
          <style:tab-stop style:position="21.675cm"/>
        </style:tab-stops>
      </style:paragraph-properties>
      <style:text-properties fo:color="#996600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rufung der 7 galaktischen Richtungen</text:p>
      <text:p text:style-name="P1"/>
      <text:p text:style-name="P1">Seid gegrüßt, ihr Wer des Ostens,<text:line-break/>sei gegrüßt, Herr der Lüfte.<text:line-break/>Ihr Reiter auf den vier Winden,<text:line-break/>kommt, schützt und begleitet diese Zeremonie<text:line-break/>und verleiht uns das Schwert der klaren Unterscheidung.</text:p>
      <text:p text:style-name="P1">Willkommen Michael, Hüter der Luft.<text:line-break/>-</text:p>
      <text:p text:style-name="P1">Seid gegrüßt, ihr Erfliesser des Nordens,<text:line-break/>sei gegrüßt, Mutter Erde.<text:line-break/>Ihr Bewohner der Felsen und Berge,<text:line-break/>kommt, schützt und begleitet diese Zeremonie<text:line-break/>und verleiht uns den Schild der ehernen Ruhe.</text:p>
      <text:p text:style-name="P1">Willkommen Raphael, Hüter der Erde.</text:p>
      <text:p text:style-name="P1">-</text:p>
      <text:p text:style-name="P1">Seid gegrüßt ihr Erfliesser des Westens,<text:line-break/>sei gegrüßt, Herrin der Wasser.<text:line-break/>Ihr Kinder der Seen und der Flüsse,<text:line-break/>kommt, schützt und begleitet diese Zeremonie<text:line-break/>und verleiht uns den Kelch der Heilung.</text:p>
      <text:p text:style-name="P1">Willkommen Gabriel, Hüter des Wassers.</text:p>
      <text:p text:style-name="P1">-<text:line-break/>Seid gegrüßt ihr Erfliesser des Südens,<text:line-break/>sei gegrüßt , Herr des Feuers,<text:line-break/>Ihr Geister der Flammen,<text:line-break/>kommt, schützt und begleitet diese Zeremonie<text:line-break/>und verleiht uns den Stab der magischen Kraft.</text:p>
      <text:p text:style-name="P1">Willkommen Uriel, Hüter des Feuers. </text:p>
      <text:p text:style-name="P1"/>
      <text:p text:style-name="P1">Von oben, Haus des Himmels wo die Sternenmenschen und die Ahnen tronen, </text:p>
      <text:p text:style-name="P1">möge sich der Segen nun einstellen um bei uns sein.</text:p>
      <text:p text:style-name="P1"/>
      <text:p text:style-name="P1">Von unten, Haus der Erde möge der Herzschlag aus dem inneren Kern des kristallinen Herzens </text:p>
      <text:p text:style-name="P1">uns harmonisieren und allem Krieg ein Ende setzen.</text:p>
      <text:p text:style-name="P1"/>
      <text:p text:style-name="P1">Von der Mitte, dem galaktischen Kern möge alles erkannt werden </text:p>
      <text:p text:style-name="P1">als das Licht wechselseitiger Liebe.</text:p>
      <text:p text:style-name="P1"/>
      <text:p text:style-name="P1">Ich grüße Großvater Sonne.<text:line-break/>Ich grüße Großmutter Mond.</text:p>
      <text:p text:style-name="P1"/>
      <text:p text:style-name="P1">Ich nehm' die Kraft der Erde in mein Herz, Wandle sie und gebe sie dem Himmel.<text:line-break/>Ich nehm' die Kraft des Himmels in mein Herz, Wandle sie und gebe sie der Erde.<text:line-break/>Ich zerschlage alle Illusionen.<text:line-break/>Ich lasse Alles hinter mir.<text:line-break/>Ich schöpfe aus dem Vollen,<text:line-break/>Hab ein Herz voller Liebe<text:line-break/>Und öffne mich dem Neuen.</text:p>
      <text:p text:style-name="P4"/>
      <text:p text:style-name="P4"/>
      <text:p text:style-name="P3">(aus dem indianischen, keltischen, mayanischen und kosmischen zusammen getragen von Merlins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lin Sohn</meta:initial-creator>
    <meta:creation-date>2014-01-04T14:32:21.58</meta:creation-date>
    <dc:date>2014-01-11T16:02:18.34</dc:date>
    <dc:creator>Merlin Sohn</dc:creator>
    <meta:editing-duration>P7DT1H29M56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285" meta:character-count="1763"/>
  </office:meta>
</office:document-meta>
</file>